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 BERKLEY" svg:font-family="'AR BERKLEY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in" fo:margin-bottom="0in" fo:line-height="100%"/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Standard">
      <style:paragraph-properties fo:margin-top="0in" fo:margin-bottom="0in" fo:line-height="100%"/>
      <style:text-properties fo:font-size="11pt" style:font-size-asian="11pt" style:font-size-complex="11pt"/>
    </style:style>
    <style:style style:name="P5" style:family="paragraph" style:parent-style-name="Standard">
      <style:paragraph-properties fo:margin-top="0in" fo:margin-bottom="0in" fo:line-height="100%"/>
      <style:text-properties style:font-name="AR BERKLEY" fo:font-size="11pt" style:font-size-asian="11pt" style:font-size-complex="11pt"/>
    </style:style>
    <style:style style:name="P6" style:family="paragraph" style:parent-style-name="Closing">
      <style:paragraph-properties fo:margin-top="0in" fo:margin-bottom="0in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Signature">
      <style:paragraph-properties fo:margin-top="0in" fo:margin-bottom="0in" fo:line-height="100%"/>
      <style:text-properties fo:font-size="11pt" style:font-size-asian="11pt" style:font-size-complex="11pt"/>
    </style:style>
    <style:style style:name="P8" style:family="paragraph" style:parent-style-name="Address"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Date"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Salutation"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List_20_Bullet">
      <style:text-properties fo:font-size="11pt" style:font-size-asian="11pt" style:font-size-complex="11pt"/>
    </style:style>
    <style:style style:name="P12" style:family="paragraph" style:parent-style-name="Address" style:master-page-name="First_20_Page">
      <style:paragraph-properties style:page-number="auto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text-position="super 58%" style:font-name="Times New Roman" fo:font-weight="bold" style:font-weight-asian="bold" style:font-name-complex="Times New Roman1" style:font-weight-complex="bold"/>
    </style:style>
    <style:style style:name="T4" style:family="text">
      <style:text-properties style:text-position="super 58%" style:font-name="Times New Roman" style:font-name-complex="Times New Roman1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ranklin Academy at Boynton Beach</text:p>
      <text:p text:style-name="P8">7882 S. Military Trail</text:p>
      <text:p text:style-name="P8">Boynton Beach, FL 33463</text:p>
      <text:p text:style-name="P8">(561) 767-4700</text:p>
      <text:p text:style-name="P8">savage.melanie@franklin-academy.org</text:p>
      <text:p text:style-name="P8"/>
      <text:p text:style-name="P8"/>
      <text:p text:style-name="P9">August 12, 2015</text:p>
      <text:p text:style-name="P10">Dear Parent(s) and Guardian(s):</text:p>
      <text:p text:style-name="P1"/>
      <text:p text:style-name="P1">Welcome Back! Hopefully, your family had a restful and adventurous summer. I am Mrs. Savage, your child's middle school science teacher for this academic year. I am excited to have the opportunity to get to know you and your child. Depending on your child’s grade level and course selection, we will focus on the following curriculum areas:</text:p>
      <text:p text:style-name="P11"><text:span text:style-name="T2">6</text:span><text:span text:style-name="T3">th</text:span><text:span text:style-name="T2"> grade science Florida NGSSS</text:span><text:span text:style-name="T1"> – Units Covered: Nature of Science, Earth's Structures, Earth's Systems and Patterns, Energy, Motion, and Forces, and Organization and Development of Organisms</text:span></text:p>
      <text:p text:style-name="P11"><text:span text:style-name="T2">7</text:span><text:span text:style-name="T3">th</text:span><text:span text:style-name="T2"> grade science Florida NGSSS</text:span><text:span text:style-name="T1"> - <text:s/>Units Covered: Nature of Science, Earth Structures, Energy and Energy Transformations, Heredity and Reproduction, and Evolution and Interdependence of Organisms</text:span></text:p>
      <text:p text:style-name="P11"><text:span text:style-name="T2">8</text:span><text:span text:style-name="T3">th</text:span><text:span text:style-name="T2"> grade science Florida NGSSS</text:span><text:span text:style-name="T1"> – Units Covered: Nature of Science, Earth in Space and Time, Properties of Matter, Changes in Matter, Matter and Energy Transformation</text:span></text:p>
      <text:p text:style-name="P1">It is my goal to challenge my students academically while engaging and reminding them that science is and can be fun. I am looking forward to a happy and productive school year. Therefore, your cooperation and assistance is vital. If you have any questions or concerns, please contact me by email at <text:a xlink:type="simple" xlink:href="mailto:savage.melanie@franklin-academy.org" text:style-name="Internet_20_link" text:visited-style-name="Visited_20_Internet_20_Link">savage.melanie@franklin-academy.org</text:a>. <text:span text:style-name="T6">Our 1</text:span><text:span text:style-name="T5">st</text:span><text:span text:style-name="T6"> Meet and Greet is scheduled for Thursday August 13, 2015 from 3pm-4:15pm. Feel free to bring your child's class supplies at this time.</text:span></text:p>
      <text:p text:style-name="P1">Let’s work together to make this a successful year!</text:p>
      <text:p text:style-name="P6">Sincerely,</text:p>
      <text:p text:style-name="P7"/>
      <text:p text:style-name="P5">Melanie Savage</text:p>
      <text:p text:style-name="P4"/>
      <text:p text:style-name="P3">Melanie Savage, MPH</text:p>
      <text:p text:style-name="P7"><text:span text:style-name="T1">6</text:span><text:span text:style-name="T4">th</text:span><text:span text:style-name="T1"> / 8</text:span><text:span text:style-name="T4">th</text:span><text:span text:style-name="T1"> grade Science Teacher</text:span></text:p>
      <text:p text:style-name="P3">Franklin Academy Charter School – Boynton Beach</text:p>
      <text:p text:style-name="P3">7882 S. Military Trail</text:p>
      <text:p text:style-name="P3">Boynton Beach, FL 33463</text:p>
      <text:p text:style-name="P2">(561) 767-47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 BERKLEY" svg:font-family="'AR BERKLEY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ja" style:country-asian="JP" style:font-size-complex="11pt" style:language-complex="ar" style:country-complex="SA"/>
    </style:default-style>
    <style:default-style style:family="paragraph">
      <style:paragraph-properties fo:margin-top="0in" fo:margin-bottom="0.1665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ja" style:country-asian="JP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fo:letter-spacing="0.0028in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ddress" style:family="paragraph" style:parent-style-name="Standard" style:default-outline-level="" style:list-style-name="">
      <style:paragraph-properties fo:margin-top="0in" fo:margin-bottom="0in"/>
    </style:style>
    <style:style style:name="Closing" style:family="paragraph" style:parent-style-name="Standard" style:default-outline-level="" style:list-style-name="">
      <style:paragraph-properties fo:margin-top="0in" fo:margin-bottom="0.6945in" fo:line-height="100%" fo:keep-with-next="always"/>
    </style:style>
    <style:style style:name="Signature" style:family="paragraph" style:parent-style-name="Standard" style:default-outline-level="" style:list-style-name="" style:class="text">
      <style:paragraph-properties fo:margin-top="0in" fo:margin-bottom="0.25in" fo:keep-with-next="always" text:number-lines="false" text:line-number="0"/>
    </style:style>
    <style:style style:name="Date" style:family="paragraph" style:parent-style-name="Standard" style:default-outline-level="" style:list-style-name="">
      <style:paragraph-properties fo:margin-top="0in" fo:margin-bottom="0.3335in" fo:line-height="100%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alutation" style:family="paragraph" style:parent-style-name="Standard" style:default-outline-level="" style:list-style-name="" style:class="text">
      <style:paragraph-properties fo:margin-top="0.278in" fo:margin-bottom="0.139in" text:number-lines="false" text:line-number="0"/>
    </style:style>
    <style:style style:name="List_20_Bullet" style:display-name="List Bullet" style:family="paragraph" style:parent-style-name="Standard" style:default-outline-level="" style:list-style-name="">
      <style:paragraph-properties fo:margin-left="0.55in" fo:margin-right="0in" fo:text-indent="0in" style:auto-text-indent="false"/>
    </style:style>
    <style:style style:name="Default_20_Paragraph_20_Font" style:display-name="Default Paragraph Font" style:family="text"/>
    <style:style style:name="Closing_20_Char" style:display-name="Closing Char" style:family="text" style:parent-style-name="Default_20_Paragraph_20_Font">
      <style:text-properties fo:font-size="10pt" fo:letter-spacing="0.0028in" style:font-size-asian="10pt" style:font-size-complex="10pt"/>
    </style:style>
    <style:style style:name="Signature_20_Char" style:display-name="Signature Char" style:family="text" style:parent-style-name="Default_20_Paragraph_20_Font">
      <style:text-properties fo:font-size="10pt" fo:letter-spacing="0.0028in" style:font-size-asian="10pt" style:font-size-complex="10pt"/>
    </style:style>
    <style:style style:name="Date_20_Char" style:display-name="Date Char" style:family="text" style:parent-style-name="Default_20_Paragraph_20_Font">
      <style:text-properties fo:font-size="10pt" fo:letter-spacing="0.0028in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fo:letter-spacing="0.0028in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alutation_20_Char" style:display-name="Salutation Char" style:family="text" style:parent-style-name="Default_20_Paragraph_20_Font">
      <style:text-properties fo:font-size="10pt" fo:letter-spacing="0.0028in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15-01-01T22:59:00</meta:creation-date>
    <dc:date>2015-08-13T08:56:05.01</dc:date>
    <meta:editing-duration>PT1H44M49S</meta:editing-duration>
    <meta:generator>OpenOffice/4.1.1$Win32 OpenOffice.org_project/411m6$Build-9775</meta:generator>
    <dc:creator>Franklin </dc:creator>
    <meta:document-statistic meta:table-count="0" meta:image-count="0" meta:object-count="0" meta:page-count="1" meta:paragraph-count="21" meta:word-count="275" meta:character-count="17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ack to school welcome letter" xlink:href=""/>
  </office:meta>
</office:document-meta>
</file>